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lasa:601-05/21-01/03</text:p>
      <text:p text:style-name="Standard">Ur.broj:2103-01-20-01-21-02</text:p>
      <text:p text:style-name="Standard"/>
      <text:p text:style-name="Standard">U Bjelovaru 19.1.2021.</text:p>
      <text:p text:style-name="Standard"/>
      <text:p text:style-name="Standard"/>
      <text:p text:style-name="Standard"><text:tab/>Na temelju Ugovora o sufinanciranju Dječjeg vrtića Bubamara (klasa:601-01-20-01/26,Ur.broja:2103/01-07/3-20-1)od 28.prosinca 2020. godine ,između ugovorenih strana Grad Bjelovar i Dječjeg vrtića Bubamara te javnog poziva za korištenje mjere <text:s/>Grada Bjelovara,Upravno vijeće na sjednici dana 19.1.20201 godine donosi:</text:p>
      <text:p text:style-name="Standard"/>
      <text:p text:style-name="Standard"/>
      <text:p text:style-name="Standard"><text:s text:c="54"/><text:span text:style-name="T1">IZMJENU ODLUKE</text:span></text:p>
      <text:p text:style-name="Standard"><text:span text:style-name="T1"/></text:p>
      <text:p text:style-name="Standard"><text:span text:style-name="T1"><text:s text:c="34"/></text:span><text:span text:style-name="T2">o javnom pozivu za korištenje mjere Grada Bjelovara</text:span></text:p>
      <text:p text:style-name="Standard"><text:span text:style-name="T2"/></text:p>
      <text:p text:style-name="Standard"><text:span text:style-name="T2">Mijenja se točka 4.Odluke Upravnog vijeća od 14.siječnja 2021. godine (klasa:601-05/21-01/01,ur.broj:2103-01-20-01-21-02)-dohodak po članu kućanstva iznad 1400,00 kn.Navedena odluka se mijenaj i sada glasi:</text:span></text:p>
      <text:p text:style-name="Standard"><text:span text:style-name="T2"/></text:p>
      <text:p text:style-name="Standard"><text:span text:style-name="T2"/></text:p>
      <text:p text:style-name="Standard"><text:span text:style-name="T2">"Roditelji /skrbnici koji imaju dohodak po članu kućanstva iznad 2500,00 kn ne ostvaruju pravo na sufinanciranje besplatnog smještaja za treće i svako slijedeće dijete ako je prvo i drugo dijete polaznik osnovne škole za korisnike programa Dječjeg vrtića Bubamara-roditelji s troje ili više djece -ako je prvo i drugo polaznik snovne škole.</text:span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><text:s text:c="82"/>Predsjednik Upravnog vijeć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9T13:01:01.32</meta:creation-date>
    <meta:print-date>2021-01-19T13:14:48.51</meta:print-date>
    <meta:document-statistic meta:table-count="0" meta:image-count="0" meta:object-count="0" meta:page-count="1" meta:paragraph-count="9" meta:word-count="129" meta:character-count="1194"/>
    <dc:date>2021-01-19T13:15:17.57</dc:date>
    <meta:editing-duration>PT14M17S</meta:editing-duration>
    <meta:editing-cycles>1</meta:editing-cycles>
    <meta:generator>OpenOffice/4.1.6$Win32 OpenOffice.org_project/416m1$Build-9790</meta:generator>
  </office:meta>
</office:document-meta>
</file>