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529cm" style:line-height-at-least="0.529cm"/>
      <style:text-properties fo:color="#747474" style:font-name="Arial1" fo:font-size="10pt" style:font-name-asian="Times New Roman" style:font-size-asian="10pt" style:language-asian="hr" style:country-asian="HR" style:font-name-complex="Arial2" style:font-size-complex="10pt"/>
    </style:style>
    <style:style style:name="P2" style:family="paragraph" style:parent-style-name="Standard">
      <style:paragraph-properties fo:margin-top="0cm" fo:margin-bottom="0.529cm" style:line-height-at-least="0.529cm" fo:text-align="center" style:justify-single-word="false"/>
      <style:text-properties fo:color="#747474" style:font-name="Arial1" fo:font-size="12pt" fo:font-weight="bold" style:font-name-asian="Times New Roman" style:font-size-asian="12pt" style:language-asian="hr" style:country-asian="HR" style:font-weight-asian="bold" style:font-name-complex="Arial2" style:font-size-complex="12pt" style:font-weight-complex="bold"/>
    </style:style>
    <style:style style:name="P3" style:family="paragraph" style:parent-style-name="No_20_Spacing">
      <style:text-properties style:language-asian="hr" style:country-asian="HR"/>
    </style:style>
    <style:style style:name="P4" style:family="paragraph" style:parent-style-name="List_20_Paragraph" style:list-style-name="WWNum1">
      <style:paragraph-properties fo:margin-top="0cm" fo:margin-bottom="0.529cm" style:line-height-at-least="0.529cm"/>
      <style:text-properties fo:color="#747474" style:font-name="Arial1" fo:font-size="10pt" style:font-name-asian="Times New Roman" style:font-size-asian="10pt" style:language-asian="hr" style:country-asian="HR" style:font-name-complex="Arial2" style:font-size-complex="10pt"/>
    </style:style>
    <style:style style:name="P5" style:family="paragraph" style:parent-style-name="List_20_Paragraph" style:list-style-name="WWNum1">
      <style:paragraph-properties fo:margin-top="0cm" fo:margin-bottom="0.529cm" style:line-height-at-least="0.529cm"/>
      <style:text-properties fo:color="#747474" style:font-name="Arial1" fo:font-size="10pt" fo:font-weight="bold" style:font-name-asian="Times New Roman" style:font-size-asian="10pt" style:language-asian="hr" style:country-asian="HR" style:font-weight-asian="bold" style:font-name-complex="Arial2" style:font-size-complex="10pt" style:font-weight-complex="bold"/>
    </style:style>
    <style:style style:name="P6" style:family="paragraph" style:parent-style-name="List_20_Paragraph" style:list-style-name="WWNum1">
      <style:paragraph-properties fo:margin-top="0cm" fo:margin-bottom="0.529cm" style:line-height-at-least="0.529cm"/>
    </style:style>
    <style:style style:name="P7" style:family="paragraph" style:parent-style-name="Standard" style:master-page-name="Standard">
      <style:paragraph-properties fo:margin-top="0cm" fo:margin-bottom="0.529cm" style:line-height-at-least="0.529cm" style:page-number="auto"/>
      <style:text-properties fo:color="#747474" style:font-name="Arial1" fo:font-size="10pt" style:font-name-asian="Times New Roman" style:font-size-asian="10pt" style:language-asian="hr" style:country-asian="HR" style:font-name-complex="Arial2" style:font-size-complex="10pt"/>
    </style:style>
    <style:style style:name="P8" style:family="paragraph" style:parent-style-name="No_20_Spacing" style:list-style-name="L1">
      <style:text-properties style:language-asian="hr" style:country-asian="HR"/>
    </style:style>
    <style:style style:name="T1" style:family="text">
      <style:text-properties fo:color="#747474" style:font-name="Arial1" fo:font-size="10pt" style:font-name-asian="Times New Roman" style:font-size-asian="10pt" style:language-asian="hr" style:country-asian="HR" style:font-name-complex="Arial2" style:font-size-complex="10pt"/>
    </style:style>
    <style:style style:name="T2" style:family="text">
      <style:text-properties fo:color="#747474" style:font-name="Arial1" fo:font-size="10pt" fo:font-style="italic" fo:font-weight="bold" style:font-name-asian="Times New Roman" style:font-size-asian="10pt" style:language-asian="hr" style:country-asian="HR" style:font-style-asian="italic" style:font-weight-asian="bold" style:font-name-complex="Arial2" style:font-size-complex="10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Temeljem ugovora o sufinanciranju Dječjeg vrtića Bubamara KLASA: 601-01/20-01/26, UR.BROJ:2103/01-07/3-20-1 od 28.prosinca 2020. godine <text:s/>između ugovornih strana Grada Bjelovara te Dječjeg vrtića Bubamara, Upravno vijeće <text:s/>objavljuje</text:p>
      <text:p text:style-name="P2">Javni poziv za korištenje mjera Grada Bjelovara za korisnike programa Dječjeg <text:s/>vrtića Bubamara za roditelje s troje ili više djece</text:p>
      <text:list xml:id="list2004236148897025071" text:style-name="WWNum1">
        <text:list-item>
          <text:p text:style-name="P4">Roditelji/skrbnici s više djece ostvaruju pravo na umanjenje sudjelovanja u cijeni programa, a Grad Bjelovar će za drugo dijete u vrtiću sufinancirati 20% od cijene programa pripadajuće skupine plaćanja, a za treće i svako slijedeće dijete u vrtiću preuzet će plaćanje u cijelosti. </text:p>
        </text:list-item>
        <text:list-item>
          <text:p text:style-name="P6"><text:span text:style-name="T1">Roditelj/skrbnici s više djece u vrtiću ostvaruju pravo na umanjenje sudjelovanja u cijeni programa, a Grad Bjelovar će za </text:span><text:span text:style-name="T2">će za treće i svako slijedeće dijete u vrtiću preuzeti plaćanje u cijelosti, ako je prvo i drugo dijete polaznik osnovne škole. </text:span><text:bookmark text:name="_GoBack"/></text:p>
        </text:list-item>
        <text:list-item>
          <text:p text:style-name="P4">Uvjete i načine sudjelovanja roditelja/skrbnika u cijeni programa provoditi će se temeljem mjerila koja donosi Upravno vijeće Dječjeg vrtića Bubamara</text:p>
        </text:list-item>
        <text:list-item>
          <text:p text:style-name="P5">Roditelji/skrbnici koji imaju dohodak po članu kućanstva iznad 2500,00 kn ne ostvaruju pravo na sufinanciranje besplatnog smještaja za treće i svako slijedeće dijete, ako je prvo i drugo dijete polaznik osnovne škole."Prema Odluci Upravnog vijeća od 19.1.2020.Klasa:601-05/21-01/02</text:p>
        </text:list-item>
        <text:list-item>
          <text:p text:style-name="P4">Ovaj poziv vrijedi samo za određeno vrijeme od 1.veljače do 31.prosinca 2021. godine.</text:p>
        </text:list-item>
      </text:list>
      <text:p text:style-name="P3">Obrazac Zahtjeva za upis možete preuzeti u vrtiću <text:s/>ili na internetskoj stranici vrtića <text:s/>i uz zahtjev je potrebno priložiti sljedeću dokumentaciju:<text:line-break/>- Potvrda o visini dohotka za 2019. godinu-izdavatelj Porezna uprava</text:p>
      <text:p text:style-name="P3">- Izjave o članovima kućanstva (kupuju se u Narodnim novinama)</text:p>
      <text:p text:style-name="P3">- Rodne listove djece</text:p>
      <text:list xml:id="list1480995565832479715" text:style-name="L1">
        <text:list-item>
          <text:p text:style-name="P8">Potvrda osnovne škole o upisu tekuću školsku godinu -za svako dijete</text:p>
        </text:list-item>
      </text:list>
      <text:p text:style-name="P3"/>
      <text:p text:style-name="P1">Zahtjevi s priloženom dokumentacijom podnose se od _18.siječnja _ 2021. godine do _27_siječnja 2021. godine, na adresu: _Prilaz Andrije Hebranga 10, e mail-dvbubamarabj@gmail.com ili osobno. </text:p>
      <text:p text:style-name="P1"/>
      <text:p text:style-name="P1">U Bjelovaru,19.siječnja 2021. godine</text:p>
      <text:p text:style-name="P1">Klasa:601-05/21-01/03</text:p>
      <text:p text:style-name="P1">Ur.broj:2103-01-20-01-21-02</text:p>
      <text:p text:style-name="P1"><text:s text:c="90"/>PREDSJEDNIK UPRAVNOG </text:p>
      <text:p text:style-name="P1"><text:s text:c="102"/>VIJEĆA</text:p>
      <text:p text:style-name="Standard"><text:soft-page-break/></text:p>
      <text:p text:style-name="Standard"/>
      <text:p text:style-name="Standard"><text:s text:c="6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hr" fo:country="H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" style:font-name-complex="Arial2"/>
    </style:style>
    <style:style style:name="ListLabel_20_2" style:display-name="ListLabel 2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User</meta:initial-creator>
    <meta:editing-cycles>8</meta:editing-cycles>
    <meta:creation-date>2021-01-13T13:12:00</meta:creation-date>
    <dc:date>2021-01-19T12:59:41.24</dc:date>
    <meta:editing-duration>PT52M33S</meta:editing-duration>
    <meta:generator>OpenOffice/4.1.6$Win32 OpenOffice.org_project/416m1$Build-9790</meta:generator>
    <meta:print-date>2021-01-19T12:23:55.34</meta:print-date>
    <meta:document-statistic meta:table-count="0" meta:image-count="0" meta:object-count="0" meta:page-count="2" meta:paragraph-count="18" meta:word-count="296" meta:character-count="234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