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temelju Zakona o predškolskom odgoji i obrazovanju(NN10/97,107/07 i 94/13) te ne temelju članka 12. Pravilnika o upisu djece i ostvarivanju prava i obveza korisnika usluga u Dječjem vrtiću Bubamara ,Upravno vijeće Dječjeg vrtića Bubamara <text:s/>objavljuje: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7"/>JAVNU OBJAVU UPISA DJECE U DJEČJI VRTIĆ BUBAMARA</text:p>
      <text:p text:style-name="Standard"><text:tab/>ZA NOVU PEDAGOŠKU GODINU 2022./2023. GODINU U REDOVITI 10-SATNI <text:tab/>PROGRAM RANOG I PREDŠKOLSKOG ODGOJA I OBRAZOVANJA</text:p>
      <text:p text:style-name="Standard"/>
      <text:p text:style-name="P2"/>
      <text:p text:style-name="P3"><text:tab/>Zahtijevi za upis primati će se od 04.04.2022. do 19.4.2022</text:p>
      <text:p text:style-name="P3"><text:tab/>putem aplikacije "e-prijave za dječje vrtiće grada Bjelovara"</text:p>
      <text:p text:style-name="P2"><text:span text:style-name="T1"><text:s/><text:tab/></text:span><text:span text:style-name="T2">koja je dostupna na linku:</text:span></text:p>
      <text:p text:style-name="Standard"><text:span text:style-name="T2"><text:s text:c="34"/></text:span><text:a xlink:type="simple" xlink:href="https://eobrasci.bjelovar.hr/App/" text:style-name="Internet_20_link" text:visited-style-name="Visited_20_Internet_20_Link"><text:span text:style-name="T2">https://eobrasci.bjelovar.hr/App/</text:span></text:a></text:p>
      <text:p text:style-name="P1"/>
      <text:p text:style-name="P1">Zahtijev za upis djece podnose korisnici usluga koji imaju prebivalište na području grada Bjelovara.</text:p>
      <text:p text:style-name="P1">Upisi djece koja imaju prebivalište na području drugih općina ,upisati će se na temelju svega navedenoga u slučaju <text:s/>da nisu popunjeni svi smještajni kapaciteti s djecom roditelja/skrbnika s područja Grada Bjelovara.</text:p>
      <text:p text:style-name="P1"/>
      <text:p text:style-name="P1">Djeca se upisuju u vrtić i jaslice uz primjenu prednosti i bodovanja sukladno Pravilnika o upisu djece <text:s/>i ostvarivanja prava i obveza korisnika usluge Dječjeg vrtića Bubamara.</text:p>
      <text:p text:style-name="P1"/>
      <text:p text:style-name="P1"/>
      <text:p text:style-name="P1">Objave primljene djece biti će 2.5.2022. putem šifre dobivene kod prijave na aplikaciji.</text:p>
      <text:p text:style-name="P1">Podnositelji zahtijeva nezadovoljnji Odlukom o upisu mogu u roku od 15 dana od objave iste,podnijeti žalbu Upravnom vijeću.</text:p>
      <text:p text:style-name="P1"/>
      <text:p text:style-name="P1">Sve informacije u svezi s prijavama te pomoć oko prijave možete dobiti svakim radnim <text:s/>danom od 9:00 h do 14:00 h na broj telefona:043/263-231 ili 095/4474477</text:p>
      <text:p text:style-name="P1"/>
      <text:p text:style-name="P1"/>
      <text:p text:style-name="P1"><text:s text:c="3"/></text:p>
      <text:p text:style-name="P1">Klasa:003-06/22-01/02</text:p>
      <text:p text:style-name="P1">Ur.Broj:2103-01-20-01-21-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6T12:42:51.42</meta:creation-date>
    <meta:print-date>2022-03-30T10:03:57.78</meta:print-date>
    <dc:date>2022-03-30T10:04:03.68</dc:date>
    <meta:editing-duration>PT14M14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6" meta:word-count="215" meta:character-count="1569"/>
  </office:meta>
</office:document-meta>
</file>